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size="20pt" style:font-size-asian="20pt" style:font-size-complex="20pt"/>
    </style:style>
    <style:style style:name="P2" style:parent-style-name="Normale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3" style:parent-style-name="Normale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4" style:parent-style-name="Normale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5" style:parent-style-name="Normale" style:family="paragraph">
      <style:paragraph-properties fo:line-height="200%"/>
    </style:style>
    <style:style style:name="P6" style:parent-style-name="Normale" style:family="paragraph">
      <style:paragraph-properties fo:line-height="200%"/>
    </style:style>
    <style:style style:name="P7" style:parent-style-name="Normale" style:family="paragraph">
      <style:paragraph-properties fo:line-height="200%"/>
    </style:style>
    <style:style style:name="P8" style:parent-style-name="Normale" style:family="paragraph">
      <style:paragraph-properties fo:line-height="200%"/>
    </style:style>
    <style:style style:name="P9" style:parent-style-name="Normale" style:family="paragraph">
      <style:paragraph-properties fo:line-height="200%"/>
    </style:style>
    <style:style style:name="P10" style:parent-style-name="Normale" style:family="paragraph">
      <style:paragraph-properties fo:text-align="center" fo:line-height="200%"/>
    </style:style>
    <style:style style:name="P11" style:parent-style-name="Normale" style:family="paragraph">
      <style:paragraph-properties fo:line-height="200%"/>
    </style:style>
    <style:style style:name="P12" style:parent-style-name="Normale" style:family="paragraph">
      <style:paragraph-properties fo:text-align="justify" fo:line-height="200%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line-height="200%"/>
    </style:style>
    <style:style style:name="P15" style:parent-style-name="Normale" style:family="paragraph">
      <style:paragraph-properties fo:line-height="200%"/>
    </style:style>
  </office:automatic-styles>
  <office:body>
    <office:text text:use-soft-page-breaks="true">
      <text:p text:style-name="P1">COMUNE DI LETOJANNI</text:p>
      <text:p text:style-name="P2">CENTRO ESTIVO 2026</text:p>
      <text:p text:style-name="P3"/>
      <text:p text:style-name="P4">Modulo allergie e privacy</text:p>
      <text:p text:style-name="P5"/>
      <text:p text:style-name="P6">Il/La sottoscritto/a<text:s/>_______________________________________________________________________ <text:s/></text:p>
      <text:p text:style-name="P7"><text:s/>residente in via____________________________________________________________ nr.___________ Città: __________________________ Cap<text:s/>___________ Prov. _________ Tel: _______________________</text:p>
      <text:p text:style-name="P8">E-mail: ___________________________________________<text:s/></text:p>
      <text:p text:style-name="P9">genitore del bambino/a ____________________________________________________________________<text:s/>nato/a il __________________________ a __________________________________________<text:s/>Prov.<text:s/>(____) <text:s/></text:p>
      <text:p text:style-name="P10">DICHIARA</text:p>
      <text:p text:style-name="P11">Il proprio/a figlio/a soffre delle seguenti intolleranze/allergie o altro: _______________________________________________________________________________________</text:p>
      <text:p text:style-name="P12"><text:span text:style-name="T13">TUTELA DELLA PRIVACY DEI MINORI DICHIARAZIONE LIBERATORIA PER LA PUBBLICAZIONE DELLE IMMAGINI, NOMI E VOCI DEI MINORI</text:span><text:s/>(D.Lgs. 196/2003 “Codice in materia di protezione dei dati personali”) AUTORIZZA il Comune di Letojanni a divulgare, senza limiti di tempo, spazio e supporto e senza avere nulla a pretendere in termini di compenso o diritti, il prodotto fotografico, o l’eventuale ripresa video, realizzato a scopo pubblicitario - educativo - didattico, e contenente nome, immagini e voce di nostro figlio/a. DICHIARA di essere informato che la pubblicazione potrà avvenire a mezzo Internet, cataloghi, riviste del settore e stampe per conto del Comune di Letojanni.</text:p>
      <text:p text:style-name="P14"/>
      <text:p text:style-name="P15">Data __________________ <text:s text:c="42"/>Il genitore 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23T12:44:00Z</meta:creation-date>
    <dc:date>2026-06-23T13:34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31" meta:character-count="1546" meta:row-count="10" meta:non-whitespace-character-count="1318"/>
  </office:meta>
</office:document-meta>
</file>