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Garamond" svg:font-family="Garamond" style:font-family-generic="roman"/>
    <style:font-face style:name="Arial2"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list-style-name="WWNum2">
      <style:paragraph-properties fo:margin-top="0cm" fo:margin-bottom="0cm" fo:text-align="justify" style:justify-single-word="false"/>
    </style:style>
    <style:style style:name="P13" style:family="paragraph" style:parent-style-name="Standard" style:list-style-name="WWNum6">
      <style:paragraph-properties fo:margin-top="0cm" fo:margin-bottom="0cm" fo:text-align="justify" style:justify-single-word="false"/>
    </style:style>
    <style:style style:name="P14" style:family="paragraph" style:parent-style-name="Standard" style:list-style-name="WWNum3">
      <style:paragraph-properties fo:margin-top="0cm" fo:margin-bottom="0cm" fo:text-align="justify" style:justify-single-word="false"/>
    </style:style>
    <style:style style:name="P15" style:family="paragraph" style:parent-style-name="Standard" style:list-style-name="WWNum4">
      <style:paragraph-properties fo:margin-top="0cm" fo:margin-bottom="0cm" fo:text-align="justify" style:justify-single-word="false"/>
    </style:style>
    <style:style style:name="P16" style:family="paragraph" style:parent-style-name="Standard" style:list-style-name="WWNum5">
      <style:paragraph-properties fo:margin-top="0cm" fo:margin-bottom="0cm" fo:text-align="justify" style:justify-single-word="false"/>
    </style:style>
    <style:style style:name="P17" style:family="paragraph" style:parent-style-name="Standard" style:list-style-name="WWNum1">
      <style:paragraph-properties fo:margin-top="0cm" fo:margin-bottom="0cm" fo:padding="0cm" fo:border="none"/>
    </style:style>
    <style:style style:name="P18" style:family="paragraph" style:parent-style-name="Standard" style:list-style-name="WWNum6">
      <style:paragraph-properties fo:margin-top="0cm" fo:margin-bottom="0cm" fo:text-align="justify" style:justify-single-word="false" fo:padding="0cm" fo:border="none"/>
    </style:style>
    <style:style style:name="P19" style:family="paragraph" style:parent-style-name="Standard" style:list-style-name="WWNum6">
      <style:paragraph-properties fo:text-align="justify" style:justify-single-word="false" fo:padding="0cm" fo:border="none"/>
    </style:style>
    <style:style style:name="P20" style:family="paragraph" style:parent-style-name="Standard" style:list-style-name="WWNum1">
      <style:paragraph-properties fo:margin-left="1.259cm" fo:margin-right="0cm" fo:margin-top="0cm" fo:margin-bottom="0cm" fo:text-indent="-0.63cm" style:auto-text-indent="false" fo:padding="0cm" fo:border="none"/>
    </style:style>
    <style:style style:name="P21" style:family="paragraph" style:parent-style-name="Standard" style:list-style-name="WWNum6">
      <style:paragraph-properties fo:margin-left="1.259cm" fo:margin-right="0cm" fo:margin-top="0cm" fo:margin-bottom="0cm" fo:text-align="justify" style:justify-single-word="false" fo:text-indent="-0.63cm" style:auto-text-indent="false" fo:padding="0cm" fo:border="none"/>
    </style:style>
    <style:style style:name="P22" style:family="paragraph" style:parent-style-name="Standard">
      <style:paragraph-properties fo:margin-left="1.27cm" fo:margin-right="0cm" fo:margin-top="0cm" fo:margin-bottom="0cm" fo:text-align="justify" style:justify-single-word="false" fo:text-indent="0cm" style:auto-text-indent="false" fo:padding="0cm" fo:border="none"/>
    </style:style>
    <style:style style:name="P23" style:family="paragraph" style:parent-style-name="Standard">
      <style:paragraph-properties fo:margin-left="0.635cm" fo:margin-right="0cm" fo:text-align="justify" style:justify-single-word="false" fo:text-indent="0cm" style:auto-text-indent="false"/>
    </style:style>
    <style:style style:name="P24" style:family="paragraph" style:parent-style-name="Standard">
      <style:paragraph-properties fo:margin-left="10.001cm" fo:margin-right="0cm" fo:text-align="center" style:justify-single-word="false" fo:text-indent="0cm" style:auto-text-indent="false"/>
    </style:style>
    <style:style style:name="P25" style:family="paragraph" style:parent-style-name="Standard">
      <style:paragraph-properties fo:text-align="justify" style:justify-single-word="false" fo:break-before="page"/>
    </style:style>
    <style:style style:name="P26"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style:font-style-asian="italic"/>
    </style:style>
    <style:style style:name="T6" style:family="text">
      <style:text-properties fo:color="#000000"/>
    </style:style>
    <style:style style:name="T7" style:family="text">
      <style:text-properties fo:color="#000000" style:text-underline-style="solid" style:text-underline-width="auto" style:text-underline-color="font-color"/>
    </style:style>
    <style:style style:name="T8" style:family="text">
      <style:text-properties fo:color="#000000" fo:font-weight="bold" style:font-weight-asian="bold"/>
    </style:style>
    <style:style style:name="T9" style:family="text">
      <style:text-properties fo:color="#000000"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AVVISO DI SELEZIONE PUBBLICA. PROCEDURA DI RECLUTAMENTO SPECIALE PER LA STABILIZZAZIONE MEDIANTE SELEZIONE PER TITOLI ED ESAMI DI N. 5 UNITÀ DI PERSONALE PRECARIO (ASU) AREA ISTRUTTORI, PROFILO ISTRUTTORE (EX CAT. C1) A TEMPO INDETERMINATO E PARZIALE (20 ORE) IN APPLICAZIONE DELL’ART. 2 DEL DECRETO LEGGE N. 75/2023, CONVERTITO CON LEGGE N. 112 DEL 10 AGOSTO 2023 E DELL’ART. 10 DELLA L.R. N. 1/2024.</text:span></text:p>
      <text:p text:style-name="P5">1° SETTORE AMMINISTRATIVO</text:p>
      <text:p text:style-name="P5">IL RESPONSABILE</text:p>
      <text:p text:style-name="Standard"><text:span text:style-name="T1">Premesso che:</text:span></text:p>
      <text:list xml:id="list8086484987861152003" text:style-name="WWNum2">
        <text:list-item>
          <text:p text:style-name="P12">con deliberazione di G.M. n. 38 del 31.01.2024, munita dei pareri di legge, avente ad oggetto “Adozione del Piano integrato di attività e organizzazione (PIAO) semplificato 2024/2026 art. 6 d.l. n. 80/2021 (ente con meno di 50 dipendenti)” il Comune di Letojanni ha approvato la programmazione triennale del fabbisogno di personale 2024/2026 individuando, in tale contesto, le esigenze organizzative e le necessità funzionali dell’Ente cui dare concreta risposta anche attraverso la stabilizzazione del personale precario;</text:p>
        </text:list-item>
        <text:list-item>
          <text:p text:style-name="P12">con la deliberazione innanzi richiamata veniva programmato per l’anno 2024 di procedere alla stabilizzazione del personale impiegato in attività socialmente utili inseriti nell’elenco di cui al comma 1 dell’art. 30 della L.R n. 5 del 28 gennaio 2014, con l’attivazione delle procedure di stabilizzazione in esito all’art. 10 della L.R. n. 1/2024; </text:p>
        </text:list-item>
        <text:list-item>
          <text:p text:style-name="P12">con deliberazione di G.M. n. 240 del 30.07.2024 veniva conferito atto d’indirizzo per la stabilizzazione riservata al personale impegnato in attività socialmente utili (ASU), utilizzati dal Comune Letojanni, iscritti nell’elenco regionale di cui all’articolo 30, comma 1, della legge della Regione siciliana 28 gennaio 2014, n. 5; </text:p>
        </text:list-item>
        <text:list-item>
          <text:p text:style-name="P2">con deliberazione di G.C. n. 260 del 04.09.2024 si approvava il Regolamento per la stabilizzazione dei lavoratori socialmente utili (art. 2 d.l. n. 75/2023, convertito con l. n. 112/2023 ed art. 10 l.r. n. 1/2024); </text:p>
        </text:list-item>
      </text:list>
      <text:p text:style-name="P1"><text:span text:style-name="T1">Dato atto che:</text:span></text:p>
      <text:list xml:id="list37623311" text:continue-numbering="true" text:style-name="WWNum2">
        <text:list-item>
          <text:p text:style-name="P12">con nota prot. n. 11130 del 30.08.2024 è stata attivata la procedura di ricognizione del personale in disponibilità, ex art. 34 bis del D.Lgs. 165/2001;</text:p>
        </text:list-item>
        <text:list-item>
          <text:p text:style-name="P2">considerato che per accelerare la procedura si ritiene opportuno, contestualmente all’effettuazione della comunicazione di cui all’art. 34 bis su citata, avviare la procedura speciale finalizzata alla stabilizzazione a tempo indeterminato di cui all’art. 2, comma 1 del d.l. n. 75/2023, intitolato “Misure urgenti in materia di lavori socialmente utili”, e all’art. 10 della legge della Regione siciliana n. 1/2024, rubricato “Assunzioni lavoratori impegnati in attività di pubblica utilità e in attività socialmente utili”, introdotta per agevolare l’assunzione di tali categorie di lavoratori da parte degli enti utilizzatori, subordinando le relative assunzioni al fatto che non sia intervenuta l’assegnazione di personale ai sensi e nei termini di cui all’art. 34 bis del D.Lgs. n. 165/2001.</text:p>
        </text:list-item>
      </text:list>
      <text:p text:style-name="P1"><text:span text:style-name="T1">Visti:</text:span></text:p>
      <text:list xml:id="list37634492" text:continue-numbering="true" text:style-name="WWNum2">
        <text:list-item>
          <text:p text:style-name="P12">il d.lgs. n. 165/2001 e ss.mm.ii. (Testo unico sul pubblico impiego);</text:p>
        </text:list-item>
        <text:list-item>
          <text:p text:style-name="P12">il d.lgs. n. 267/2000 e ss.mm.ii. (Testo unico delle leggi sull’ordinamento degli enti locali); </text:p>
        </text:list-item>
        <text:list-item>
          <text:p text:style-name="P12">l’art. 2 del d.l. n. 75/2023, convertito con legge n. 112 del 10 agosto 2023;</text:p>
        </text:list-item>
        <text:list-item>
          <text:p text:style-name="P12">l’art. 10 della l.r. n. 1/2024;</text:p>
        </text:list-item>
        <text:list-item>
          <text:p text:style-name="P12">il d.lgs. n. 198/2006 (Codice delle pari opportunità); </text:p>
        </text:list-item>
        <text:list-item>
          <text:p text:style-name="P12">il CCNL del personale del comparto Funzioni locali del 16.11.2022 e il relativo sistema di classificazione del personale; </text:p>
        </text:list-item>
      </text:list>
      <text:p text:style-name="P1"><text:soft-page-break/>Dato atto che le risorse finanziarie necessarie per la copertura dei posti di cui al presente avviso sono previste nelle apposite voci di bilancio dell’Ente; </text:p>
      <text:p text:style-name="P5"><text:span text:style-name="T1">RENDE NOTO</text:span></text:p>
      <text:p text:style-name="P11">Che in applicazione delle disposizioni normative innanzi richiamate, è indetta una procedura di reclutamento speciale mediante selezione pubblica, per titoli ed esami, interamente riservata al personale A.S.U. in servizio presso il Comune di Letojanni, per la stabilizzazione a tempo indeterminato e parziale <text:s/>(20 ore) di n. 5 posti Area Istruttori – profilo Istruttore amministrativo (ex cat. C1) del vigente CCNL del personale del comparto Funzioni locali. </text:p>
      <text:p text:style-name="P11"><text:span text:style-name="T4">Possono partecipare, a pena di esclusione, i soggetti inseriti nell’apposito elenco regionale previsto dall’art. 30 della L.R. 5/2014.</text:span> </text:p>
      <text:p text:style-name="P11">L’amministrazione garantisce pari opportunità tra uomini e donne ai sensi del D.lgs. 198/2006. </text:p>
      <text:p text:style-name="P1">Il presente bando costituisce <text:span text:style-name="T5">“lex specialis”</text:span> del concorso. Pertanto la partecipazione allo stesso comporta implicitamente l’accettazione, senza riserva alcuna, di tutte le disposizioni ivi contenute. <text:s text:c="4"/></text:p>
      <text:p text:style-name="P11"><text:span text:style-name="T1">ART. 1 – REQUISITI PER L’AMMISSIONE</text:span>.</text:p>
      <text:p text:style-name="P11">In applicazione dell’art. 2 del decreto legge n. 75/2023, convertito con legge n. 112 del 10 agosto 2023 e dell’art. 10 della l.r. n. 1/2024, la presente selezione ha valore di reclutamento speciale ed ha carattere derogatorio rispetto alle ordinarie regole di assunzione essendo riservata soltanto ai soggetti che siano impiegati in attività di pubblica utilità e in attività socialmente utili a supporto degli uffici del Comune di Letojanni, che emana il presente bando. </text:p>
      <text:p text:style-name="P11">Per l’ammissione alla presente selezione pubblica è richiesto il possesso dei seguenti requisiti: </text:p>
      <text:p text:style-name="P11"><text:span text:style-name="T1">a) essere iscritti all’elenco di cui all’art. 30 della L.R. n. 5 del 28 gennaio 2014; </text:span></text:p>
      <text:p text:style-name="P11"><text:span text:style-name="T1">b) essere in servizio in qualità di lavoratore ASU presso il Comune di Letojanni alla data di pubblicazione dell’avviso disciplinante la presente procedura di stabilizzazione; </text:span></text:p>
      <text:p text:style-name="P11">c) cittadinanza italiana, salve le equiparazioni previste dalla legge, o cittadinanza di uno dei Paesi dell’Unione Europea; <text:s/></text:p>
      <text:p text:style-name="P11">d) godimento dei diritti politici e civili; </text:p>
      <text:p text:style-name="P11">e) essere in posizione regolare nei riguardi degli obblighi di leva o di servizio militare (limitatamente ai candidati di sesso maschile nati entro il 31.12.1985, ai sensi dell’art. 1 della Legge 23.08.2004 n. 226); </text:p>
      <text:p text:style-name="P11"><text:span text:style-name="T4">f) Titolo di studio:</text:span> per l’accesso al profilo di Istruttore (ex cat. C1) occorre il possesso del Diploma di maturità (Scuola media superiore);</text:p>
      <text:p text:style-name="P11">g) idoneità fisica allo svolgimento delle mansioni proprie del profilo professionale oggetto di selezione; </text:p>
      <text:p text:style-name="P11">h) non trovarsi nelle condizioni di disabilità di cui all’art. 1 della Legge 68/1999 e ss.mm.ii. (art. 3, comma 4, della suddetta Legge);</text:p>
      <text:p text:style-name="P11">i) assenza di procedimenti disciplinari (superiori al rimprovero verbale) in corso e nei due anni precedenti alla data di scadenza dell’avviso conclusi con esito sfavorevole; </text:p>
      <text:p text:style-name="P11">j) assenza di condanne penali riportate e di eventuali procedimenti penali ed amministrativi in corso; </text:p>
      <text:p text:style-name="P11">k) non essere stati esclusi dall’elettorato attivo, non essere stato destituiti o dispensati dall’impiego presso pubbliche amministrazioni; </text:p>
      <text:p text:style-name="P11">l) non avere in corso contratti di lavoro subordinato stipulati con altra amministrazione pubblica.</text:p>
      <text:p text:style-name="P11">La partecipazione al concorso non è soggetta a limiti di età, ai sensi di quanto disposto dall’art. 3 comma 6, della Legge 10.05.1997 n. 127, recepito in Sicilia dalla L.R. n. 23/1998. L’età non deve, comunque, essere inferiore a 18 anni ed il limite minimo deve essere posseduto alla data di scadenza per la presentazione delle domande.</text:p>
      <text:p text:style-name="P1">Tutti i suddetti requisiti devono essere posseduti alla data di scadenza del termine stabilito per la presentazione della domanda di ammissione al concorso. </text:p>
      <text:p text:style-name="P11"><text:span text:style-name="T1">ART. 2 – APPLICAZIONE DELLE PRECEDENZE E DELLE PREFERENZE.</text:span></text:p>
      <text:p text:style-name="P11"><text:soft-page-break/>Per quanto riguarda l’applicazione delle precedenze e/o preferenze, a parità di merito ed a parità di titoli, si rinvia all’art. 5 della disciplina sulle modalità di assunzione agli impieghi nelle Pubbliche Amministrazioni del D.P.R. 9 maggio 1994 n. 487 e ss.mm.ii. <text:s/></text:p>
      <text:p text:style-name="P11">Coloro che abbiano titoli di precedenza o preferenza di cui all’art. 5 del D.P.R. n. 487/1994 e ss.mm.ii, devono farne espressa menzione nella domanda di ammissione alla procedura di reclutamento speciale, pena la non valutazione del titolo di precedenza o preferenza. </text:p>
      <text:p text:style-name="P1">In caso di candidati che abbiano riportato pari punteggio e abbiano identici titoli di precedenza o preferenza, è preferito il candidato più giovane di età. <text:s text:c="6"/></text:p>
      <text:p text:style-name="P11"><text:span text:style-name="T1">ART. 3 – DOMANDA DI PARTECIPAZIONE</text:span>.</text:p>
      <text:p text:style-name="P11">Per essere ammessi a partecipare al concorso i candidati dovranno presentare una domanda di partecipazione, redatta in carta semplice. In tale domanda, da redigere secondo lo schema allegato, indirizzata al Comune di Letojanni, i candidati dovranno dichiarare sotto la propria responsabilità e consapevoli delle sanzioni penali previste dalla vigente normativa per le ipotesi di falsità in atti e dichiarazioni mendaci, secondo le modalità di cui al D.P.R. n. 445/2000 ed a pena di esclusione: </text:p>
      <text:p text:style-name="P11">1. il cognome (per le donne coniugate quello da nubile); il nome; il luogo e la data di nascita; la residenza; </text:p>
      <text:p text:style-name="P11">2. il codice fiscale; </text:p>
      <text:p text:style-name="P11">3. il recapito telefonico, <text:s/>indirizzo e-mail ed eventuale indirizzo PEC;</text:p>
      <text:p text:style-name="P11">4. il possesso della cittadinanza italiana o di uno degli Stati membri dell’Unione Europea; <text:s/></text:p>
      <text:p text:style-name="P11">5. l’iscrizione nelle liste elettorali di un Comune della Repubblica Italiana ovvero i motivi della non iscrizione o della cancellazione dalle liste medesime; </text:p>
      <text:p text:style-name="P11">6. la posizione nei riguardi degli obblighi militari, per i candidati di sesso maschile; </text:p>
      <text:p text:style-name="P11">7. il godimento dei diritti civili e politici ovvero il motivo del mancato godimento; <text:s text:c="3"/></text:p>
      <text:p text:style-name="P11"><text:span text:style-name="T1">8. il possesso del titolo di studio richiesto, con l’indicazione dell’istituto, della votazione riportata e della data di conseguimento; <text:s/></text:span></text:p>
      <text:p text:style-name="P11"><text:span text:style-name="T1">9. gli estremi identificativi dell’iscrizione del candidato nel listato alfabetico dei soggetti appartenenti al bacino del precariato ai sensi dell’art. 30 della L.R. n. 5/2014; <text:s text:c="2"/></text:span></text:p>
      <text:p text:style-name="P11">10. di non avere subito condanne penali, con sentenza passata in giudicato, per uno dei reati previsti dall’art. 85 del DPR n. 3/1957 e s.m.i. e dall’art. 15 della Legge n. 55/1990 e s.m.i.; </text:p>
      <text:p text:style-name="P11">11. la non interdizione dai pubblici uffici in base a sentenza passata in giudicato; </text:p>
      <text:p text:style-name="P11">12. la non destituzione o la non dispensa dall’impiego presso una Pubblica Amministrazione per persistente insufficiente rendimento, ovvero la non decadenza dall’impiego stesso per avere conseguito la nomina con frode; <text:s/></text:p>
      <text:p text:style-name="P11">13. di non essere stati licenziati da una Pubblica Amministrazione a seguito di procedimento disciplinare;</text:p>
      <text:p text:style-name="P11">14. di essere fisicamente idonei all’espletamento del servizio; <text:s/></text:p>
      <text:p text:style-name="P11">15. L’attività di supporto come A.S.U. con indicazione dell’ufficio di appartenenza prestata presso il Comune di Letojanni relativamente allo specifico profilo professionale richiesto dalla selezione come prescritto dal presente bando; </text:p>
      <text:p text:style-name="P11">16. i servizi prestati presso altre Pubbliche Amministrazioni, con indicazione dei periodi, dei tipi di servizio: tempo pieno o tempo parziale (in quest’ultimo caso indicare la percentuale di utilizzazione e la durata), delle categorie di inquadramento e dei profili professionali;</text:p>
      <text:p text:style-name="P11">17. la lingua straniera conosciuta;</text:p>
      <text:p text:style-name="P11">18. il possesso di eventuali ed ulteriori titoli di studio anche superiori rispetto al titolo necessario per il profilo da ricoprire; </text:p>
      <text:p text:style-name="P11">19. l’eventuale indicazione di: </text:p>
      <text:list xml:id="list4111024686833672901" text:style-name="WWNum1">
        <text:list-item>
          <text:p text:style-name="P17"><text:span text:style-name="T6">corsi di formazione con attestazione di superamento di esami finali, organizzati da enti dello Stato o della Regione o legalmente riconosciuti e non inferiori a tre mesi o a trenta ore;</text:span></text:p>
        </text:list-item>
        <text:list-item>
          <text:p text:style-name="P20"><text:span text:style-name="T6">Master, dottorati di ricerca, scuola di specializzazione, corsi di perfezionamento postuniversitario, abilitazioni professionali; <text:s/></text:span></text:p>
        </text:list-item>
      </text:list>
      <text:p text:style-name="P10"><text:soft-page-break/>20. Idoneità conseguita in concorsi per esami, o titoli ed esami relativi a posti pari o superiore categoria;</text:p>
      <text:p text:style-name="P11">21. il possesso di eventuali titoli di riserva, preferenza e precedenza a parità di valutazione, come individuati nell’art. 5 del D.P.R. n. 487/1994 e s.m.i; </text:p>
      <text:p text:style-name="P11">22. il consenso al trattamento dei dati personali ai sensi del D.lgs. n. 196/2003 e s.m.i. e del Regolamento UE n. 679/2016. </text:p>
      <text:p text:style-name="P11">23. la consapevolezza e conoscenza delle sanzioni previste dall’art. 76 del DPR n. 445/2000 e s.m.i. per le ipotesi di falsità in atti e dichiarazioni mendaci; </text:p>
      <text:p text:style-name="P11">24. l’accettazione incondizionata delle condizioni previste dal presente bando, dall’apposito regolamento comunale e, in caso di assunzione, da tutte le disposizioni che regolano lo stato giuridico ed economico dei dipendenti degli Enti Locali; </text:p>
      <text:p text:style-name="P1">25. l’indirizzo attuale e il recapito presso cui indirizzare ogni comunicazione, atteso che, in difetto di diversa indicazione, varrà la residenza dichiarata, il numero telefonico e l’indirizzo di posta elettronica certificata come comunicati. <text:s text:c="5"/></text:p>
      <text:p text:style-name="P11">L’Amministrazione si riserva la facoltà di procedere a controlli, anche a campione, sulla veridicità delle dichiarazioni effettuate.</text:p>
      <text:p text:style-name="P1"><text:span text:style-name="T4">La domanda di partecipazione</text:span><text:span text:style-name="T1"> al concorso ha valore anche quale dichiarazione sostitutiva di notorietà, e la stessa pertanto, a pena di esclusione, </text:span><text:span text:style-name="T4">deve essere sottoscritta dal candidato e corredata, sempre a pena di esclusione, da copia fotostatica di un documento di riconoscimento in corso di validità</text:span>. Nel caso di mancata allegazione del documento di riconoscimento in corso di validità è necessaria, quindi, l’autenticazione della sottoscrizione. <text:s text:c="4"/></text:p>
      <text:p text:style-name="P11"><text:span text:style-name="T1">ART. 4 – DOCUMENTI DA ALLEGARE ALLA DOMANDA PER L’AMMISSIONE AL CONCORSO</text:span>.</text:p>
      <text:p text:style-name="P11">Per l’ammissione al concorso, i partecipanti a corredo della domanda devono produrre, <text:span text:style-name="T1">a pena di esclusione</text:span>:</text:p>
      <text:list xml:id="list6333584157474961369" text:style-name="WWNum6">
        <text:list-item>
          <text:p text:style-name="P18"><text:span text:style-name="T7">copia del documento di riconoscimento in corso di validità</text:span><text:span text:style-name="T6">;</text:span></text:p>
        </text:list-item>
        <text:list-item>
          <text:p text:style-name="P18"><text:span text:style-name="T7">copia del codice fiscale</text:span><text:span text:style-name="T6">; </text:span></text:p>
        </text:list-item>
        <text:list-item>
          <text:p text:style-name="P18"><text:span text:style-name="T7">copia del titolo di studio di Diploma di maturità (Scuola media superiore)</text:span><text:span text:style-name="T6"> con indicazione dell’Istituto, della data di conseguimento e della votazione finale;</text:span></text:p>
        </text:list-item>
        <text:list-item>
          <text:p text:style-name="P18"><text:bookmark text:name="Bookmark"/><text:span text:style-name="T7">certificato di servizio</text:span><text:span text:style-name="T6"> indicante i periodi di lavoro effettivamente prestati come lavoratore ASU presso la medesima Amministrazione che emana il bando riferito specificatamente al profilo professionale oggetto del concorso, </text:span>ovvero relativo a qualifica inferiore.</text:p>
        </text:list-item>
      </text:list>
      <text:p text:style-name="P11"><text:span text:style-name="T1">In via alternativa rispetto a quanto indicato sopra</text:span>, tutti gli stati, fatti e qualità personali, non espressamente vietati, possono essere comprovati mediante la <text:span text:style-name="T3">dichiarazione sostitutiva di atto di notorietà</text:span>, con allegazione del documento di riconoscimento in corso di validità.</text:p>
      <text:p text:style-name="P11">L’Amministrazione si riserva la facoltà di controllare la veridicità delle dichiarazioni sostitutive in ogni fase del procedimento di selezione e, qualora ne accerti la non veridicità, provvederà a disporre l’immediata adozione del relativo provvedimento di esclusione dalla selezione, ovvero di cancellazione dalla graduatoria, ovvero di decadenza dall’assunzione, che tuttavia non esime il candidato dalle eventuali azioni di responsabilità previste dal D.P.R. n. 445/2000 e dalla vigente normativa. </text:p>
      <text:p text:style-name="P1">La presentazione della domanda e l’ammissione alla selezione non comporta alcun diritto all’assunzione da parte dei candidati, né fa sorgere alcun obbligo per l’Amministrazione di dare corso alla copertura del posto di che trattasi. </text:p>
      <text:p text:style-name="P11"><text:span text:style-name="T1">ART. 5 – TERMINI E MODALITÀ DI PRESENTAZIONE DELLA DOMANDA</text:span>.</text:p>
      <text:p text:style-name="P11">La domanda di partecipazione deve essere indirizzata al Comune di Letojanni – 1° SETTORE AMMINISTRATIVO, Via Vittorio Emanuele, 115, 98037, Letojanni (ME), e deve essere trasmessa, a pena di esclusione, con le seguenti modalità: </text:p>
      <text:list xml:id="list37623521" text:continue-numbering="true" text:style-name="WWNum6">
        <text:list-item>
          <text:p text:style-name="P18"><text:span text:style-name="T6">presentata brevi manu, in busta chiusa, direttamente al Comune di Letojanni presso l’Ufficio protocollo, negli orari di ufficio;</text:span></text:p>
        </text:list-item>
        <text:list-item>
          <text:p text:style-name="P18"><text:soft-page-break/><text:span text:style-name="T6">trasmessa attraverso una casella di PEC personale alla casella PEC del Comune di Letojanni </text:span><text:span text:style-name="T8">protocollo@pec.comune.letojanni.me.it</text:span><text:span text:style-name="T6">, allegando la domanda di partecipazione alla selezione e i relativi allegati richiesti, tutti in formato pdf, sottoscritti e scansionati, ovvero sottoscritti digitalmente. Le istanze inviate per via telematica sono valide se effettuate secondo quanto previsto dall’art. 65 del D.lgs. 7 marzo 2005 n. 82.</text:span></text:p>
        </text:list-item>
      </text:list>
      <text:p text:style-name="P22"><text:span text:style-name="T8">Non sono ammesse domande provenienti da caselle di posta elettronica non certificata</text:span><text:span text:style-name="T6">. </text:span></text:p>
      <text:p text:style-name="P11">La domanda, a pena di esclusione, dovrà pervenire al Comune di Letojanni entro e non oltre il 10° giorno successivo a quello della pubblicazione del bando di concorso sul sito istituzionale dell’Ente all’interno della sezione “Amministrazione trasparente” alla voce “bandi di concorso” e presso l’Albo pretorio on line, ossia <text:span text:style-name="T2">entro e non oltre la data del 14/09/2024 - ore 13:00.</text:span> </text:p>
      <text:p text:style-name="P11">Non saranno prese in considerazione le domande consegnate o pervenute oltre la data di scadenza sopra prevista. </text:p>
      <text:p text:style-name="P11">Ai fini del rispetto del termine di presentazione della domanda:</text:p>
      <text:list xml:id="list37632373" text:continue-numbering="true" text:style-name="WWNum6">
        <text:list-item>
          <text:p text:style-name="P18"><text:span text:style-name="T6">nel caso di consegna diretta all’Ufficio protocollo del Comune, farà fede la data apposta dall’Ufficio medesimo sulla domanda;</text:span></text:p>
        </text:list-item>
        <text:list-item>
          <text:p text:style-name="P18"><text:span text:style-name="T6">nel caso di presentazione della domanda a mezzo PEC all’indirizzo protocollo@pec.comune.letojanni.me.it, l’Ufficio protocollo del Comune rilascerà apposita ricevuta e, quindi, farà fede la data apposta sulla medesima.</text:span></text:p>
        </text:list-item>
      </text:list>
      <text:p text:style-name="P11">Ove il termine di presentazione della domanda cada in giorno festivo, si intende prorogato al primo giorno successivo effettivamente lavorato. <text:s/></text:p>
      <text:p text:style-name="P11">La domanda di partecipazione, corredata di tutti gli allegati, dovrà essere presentata secondo lo schema di cui all’allegato A), con l’indicazione dei titoli necessari alla valutazione. <text:span text:style-name="T1">Alla stessa dovrà allegarsi copia di un documento di identità.</text:span></text:p>
      <text:p text:style-name="P11">Nel caso di consegna diretta all’Ufficio protocollo del Comune, sull’esterno della busta contenente la domanda di partecipazione al concorso dovrà essere riportato il nominativo del partecipante seguito dalla seguente dicitura: “<text:span text:style-name="T3">PROCEDURA DI RECLUTAMENTO SPECIALE PER LA STABILIZZAZIONE MEDIANTE SELEZIONE PER TITOLI ED ESAMI DI N. 5 UNITÀ DI PERSONALE ASU - AREA ISTRUTTORI” </text:span></text:p>
      <text:p text:style-name="P11">Nel caso di trasmissione della domanda mediante posta elettronica certificata all’indirizzo pec <text:span text:style-name="T2">protocollo@pec.comune.letojanni.me.it</text:span> dovrà essere inserito nell’oggetto il nominativo del partecipante seguito dalla dicitura: “<text:span text:style-name="T3">PROCEDURA DI RECLUTAMENTO SPECIALE PER LA STABILIZZAZIONE MEDIANTE SELEZIONE PER TITOLI ED ESAMI DI N. 5 UNITÀ DI PERSONALE ASU - AREA ISTRUTTORI”</text:span></text:p>
      <text:p text:style-name="P11">L’Amministrazione non assume alcuna responsabilità per la mancata ricezione della domanda dovuta a cause non imputabili allo stesso Comune. <text:s text:c="2"/></text:p>
      <text:p text:style-name="P1">La prova dell’avvenuta ricezione della domanda di partecipazione resta a carico e sotto la responsabilità del partecipante al quale compete scegliere il sistema di trasmissione della stessa, fra quelli previsti. <text:s text:c="2"/></text:p>
      <text:p text:style-name="P11"><text:span text:style-name="T1">ART. 6 – AMMISSIONE AL CONCORSO</text:span>.</text:p>
      <text:p text:style-name="P11">Le domande saranno esaminate dalla Commissione giudicatrice. </text:p>
      <text:p text:style-name="P11">Costituiscono motivi di esclusione di ufficio:</text:p>
      <text:list xml:id="list37629055" text:continue-numbering="true" text:style-name="WWNum6">
        <text:list-item>
          <text:p text:style-name="P18"><text:span text:style-name="T6">l’inoltro della domanda oltre il termine di cui al bando di concorso; </text:span></text:p>
        </text:list-item>
        <text:list-item>
          <text:p text:style-name="P18"><text:span text:style-name="T6">la mancata sottoscrizione della domanda in forma autografa o equiparata in caso di ricorso alla posta elettronica certificata; </text:span></text:p>
        </text:list-item>
        <text:list-item>
          <text:p text:style-name="P18"><text:span text:style-name="T6">la mancata presentazione della fotocopia integrale di un documento di riconoscimento in corso di validità; </text:span></text:p>
        </text:list-item>
        <text:list-item>
          <text:p text:style-name="P18"><text:span text:style-name="T6">la mancanza dei requisiti richiesti dall’art. 1 del presente avviso. <text:s/></text:span></text:p>
        </text:list-item>
      </text:list>
      <text:p text:style-name="P11">La Commissione giudicatrice con proprio atto, al termine dell’esame delle domande e sulla base delle risultanze medesime, determinerà l’ammissione o l’esclusione degli aspiranti dal concorso pubblico riservato.</text:p>
      <text:p text:style-name="P11"><text:soft-page-break/>Nel caso in cui le domande presentino omissioni sanabili sarà richiesta la regolarizzazione delle stesse con assegnazione di un termine di cinque giorni, decorrente dal ricevimento della richiesta di integrazione; l’inadempimento a tale richiesta comporterà l’esclusione automatica dal concorso, senza ulteriore comunicazione formale da parte del Comune. </text:p>
      <text:p text:style-name="P11">L’ammissione al concorso sarà pubblicata sul sito istituzionale del Comune e nella sezione “Amministrazione trasparente” alla voce “bandi di concorso”. </text:p>
      <text:p text:style-name="P11">Eventuali esclusioni d’ufficio o per mancanza di requisiti di cui all'art. 1 del presente avviso verranno comunicate a mezzo pubblicazione, con effetto di notifica, sul sito istituzionale su “Amministrazione trasparente” alla voce “bandi di concorso”.</text:p>
      <text:p text:style-name="P1"><text:span text:style-name="T1">Le sopra descritte forme di informazione e di pubblicità costituiscono notifica ad ogni effetto di legge ai sensi e per gli effetti della legge 241/1990 e ss.mm.ii. e sostituiscono ogni altro tipo di comunicazione ai candidati. </text:span></text:p>
      <text:p text:style-name="P11"><text:span text:style-name="T1">ART. 7 – COMMISSIONE GIUDICATRICE</text:span>.</text:p>
      <text:p text:style-name="P1">Alla procedura di selezione provvede una Commissione giudicatrice nominata con deliberazione dell’organo esecutivo dell’Ente, come previsto dal Regolamento approvato con Delibera di G.C. n. 260 del 04.09.2024. </text:p>
      <text:p text:style-name="P11"><text:span text:style-name="T1">ART. 8 – VALUTAZIONE TITOLI</text:span>.</text:p>
      <text:p text:style-name="P11">I titoli che concorrono alla formazione della graduatoria di merito sono valutati dalla Commissione giudicatrice secondo le modalità e i criteri previsti dal Regolamento approvato con Delibera di G.C. n. 260 del 04.09.2024.</text:p>
      <text:p text:style-name="P11"/>
      <text:p text:style-name="P11"><text:span text:style-name="T1">ART. 9 – PROVE DI ESAME.</text:span></text:p>
      <text:p text:style-name="P11">Le prove di esame saranno così articolate:</text:p>
      <text:list xml:id="list37634300" text:continue-numbering="true" text:style-name="WWNum6">
        <text:list-item>
          <text:p text:style-name="P18">prove di idoneità relative all’accertamento della conoscenza dell’uso delle apparecchiature e delle applicazioni informatiche più diffuse ed all’accertamento della conoscenza di una lingua straniera;</text:p>
        </text:list-item>
        <text:list-item>
          <text:p text:style-name="P21">prova scritta.</text:p>
        </text:list-item>
      </text:list>
      <text:p text:style-name="P11">La prova di esame scritta riguarderà, a titolo esemplificativo e per il profilo per il quale si procede alla stabilizzazione, le seguenti materie:</text:p>
      <text:p text:style-name="P11"/>
      <text:p text:style-name="P11"><text:span text:style-name="T4">PROFILO PROFESSIONALE ISTRUTTORE </text:span></text:p>
      <text:list xml:id="list37617890" text:continue-numbering="true" text:style-name="WWNum6">
        <text:list-item>
          <text:p text:style-name="P18"><text:span text:style-name="T6">elementi di legislazione amministrativa applicata agli enti locali con particolare riguardo al titolo III denominato “</text:span><text:span text:style-name="T9">Organi di governo del Comune e della Provincia”</text:span><text:span text:style-name="T6"> del D.lgs. 267/2000 e s.m.i.; </text:span></text:p>
        </text:list-item>
        <text:list-item>
          <text:p text:style-name="P18"><text:span text:style-name="T6">nozioni sul procedimento amministrativo di cui alla Legge n. 241/1990 e s.m.i con particolare riferimento agli artt. 1 – 10 bis;</text:span></text:p>
        </text:list-item>
        <text:list-item>
          <text:p text:style-name="P13">la fase istruttoria del procedimento amministrativo; </text:p>
        </text:list-item>
        <text:list-item>
          <text:p text:style-name="P13">i vizi dell’atto amministrativo; </text:p>
        </text:list-item>
        <text:list-item>
          <text:p text:style-name="P18"><text:span text:style-name="T6">codice di comportamento del Comune di Letojanni; </text:span></text:p>
        </text:list-item>
        <text:list-item>
          <text:p text:style-name="P18"><text:span text:style-name="T6">normativa in materia di trasparenza di cui al D.lgs. n. 33/2013 e s.m.i.</text:span>;</text:p>
        </text:list-item>
      </text:list>
      <text:p text:style-name="P11">LE PROVE DI IDONEITÀ, che si svolgeranno durante la prova scritta, riguarderanno in particolare: </text:p>
      <text:list xml:id="list37631628" text:continue-numbering="true" text:style-name="WWNum6">
        <text:list-item>
          <text:p text:style-name="P18"><text:span text:style-name="T6">l’accertamento della conoscenza di base delle tecnologie informatiche e della comunicazione e degli applicativi informatici (pacchetto Microsoft Office Professional: word, excel, access, gestione posta elettronica, internet); </text:span></text:p>
        </text:list-item>
        <text:list-item>
          <text:p text:style-name="P21"><text:span text:style-name="T6">l’accertamento della conoscenza della lingua straniera inglese ovvero di una lingua straniera a scelta del candidato (inglese, francese). In particolare saranno valutati gli elementi base della lingua straniera. </text:span></text:p>
        </text:list-item>
      </text:list>
      <text:p text:style-name="P11">Sono esentati dalle prove di idoneità i candidati in possesso di patente ECDL (INFORMATICA) e di certificazione linguistica riconosciuta almeno di livello A2/B1. </text:p>
      <text:p text:style-name="P1">La prova di idoneità sarà conclusa con un giudizio di idoneo/non idoneo. Il superamento della prova di esame scritta è subordinato al raggiungimento di una valutazione di almeno 28/40.</text:p>
      <text:p text:style-name="P11"><text:soft-page-break/><text:span text:style-name="T1">ART. 10 – MODALITÀ E LUOGO DELLE PROVE DI ESAME.</text:span></text:p>
      <text:p text:style-name="P11">In conformità al Regolamento innanzi citato, la Commissione giudicatrice mediante pubblicazione sul sito istituzionale e su “Amministrazione trasparente – bandi di concorso” comunica ai candidati la data ed il luogo di svolgimento della prova scritta, unitamente al punteggio ottenuto nella valutazione dei titoli. Tale comunicazione sarà effettuata <text:span text:style-name="T1">almeno 7 giorni prima dell’inizio della prova scritta</text:span>. </text:p>
      <text:p text:style-name="P11">Tale comunicazione ha valore di notifica a tutti gli effetti e pertanto i candidati che non avranno ricevuto alcuna tempestiva comunicazione di esclusione dal concorso sono tenuti a presentarsi senza alcun altro preavviso all’indirizzo, nell’ora e nei giorni indicati. </text:p>
      <text:p text:style-name="P11">Le predette modalità di comunicazione costituiscono, ad ogni effetto formale, convocazione per la partecipazione al concorso. L’assenza al concorso comporterà l’esclusione del candidato, qualunque ne sia la causa. </text:p>
      <text:p text:style-name="P11">I candidati dovranno presentarsi a tutte le prove muniti di un documento di riconoscimento, a pena di esclusione. </text:p>
      <text:p text:style-name="P11"><text:span text:style-name="T1">Tutte le comunicazioni ai candidati saranno fornite soltanto mediante pubblicazione delle stesse sul sito web del Comune di Letojanni www.comune.letojanni.me.it, alla Sezione “Amministrazione trasparente – bandi di concorso” e all’Albo Pretorio on line.</text:span> </text:p>
      <text:p text:style-name="P1">I candidati, pertanto, al fine di acquisire tutte le informazioni necessarie per la partecipazione alla selezione, ivi comprese le comunicazioni relative alle sedi di svolgimento delle prove e all’esito delle medesime, sono tenuti, per tutta la durata della procedura di selezione a consultare il sito web del Comune Letojanni nonché la Sezione “Amministrazione trasparente – bandi di concorso”. <text:s text:c="2"/></text:p>
      <text:p text:style-name="P11"><text:span text:style-name="T1">ART. 11 – FORMAZIONE DELLA GRADUATORIA.</text:span> </text:p>
      <text:p text:style-name="P1">La graduatoria sarà predisposta in base alla valutazione dei titoli sulla scorta di quanto documentato, dichiarato o certificato dai partecipanti nella domanda di partecipazione alla presente selezione e in base agli esiti delle prove sostenute dai candidati ammessi, applicando quanto previsto dal Regolamento approvato con delibera di G.M. n. 260 del 04.09.2024 e dal presente bando.</text:p>
      <text:p text:style-name="P11"><text:span text:style-name="T1">ART. 12 – GRADUATORIA.</text:span></text:p>
      <text:p text:style-name="P11">La Commissione al termine della definizione della graduatoria provvisoria di merito, previa verifica, in caso di parità di punteggio tra i candidati, della presenza di eventuali “preferenze” previste dal succitato articolo 2, con preferenza, in caso di ulteriore parità, del candidato più giovane di età ai sensi dell’art. 2 comma 9 della legge n.191/1998, ne dispone la pubblicazione per giorni 5 ed, in assenza di deduzioni o osservazioni, la trasmette al Responsabile del servizio, il quale predispone idoneo atto di approvazione definitiva della stessa. Dalla data di pubblicazione della determina di approvazione definitiva dell’anzidetta graduatoria decorrono i termini per eventuali impugnative. </text:p>
      <text:p text:style-name="P11">La graduatoria sia provvisoria che definitiva sarà resa nota, con valore di comunicazione ai partecipanti, <text:s/>tramite pubblicazione sul sito web istituzionale dell’Ente e su “Amministrazione trasparente – Bandi e concorsi”.</text:p>
      <text:p text:style-name="P11">La suddetta pubblicazione sostituisce a tutti gli effetti la comunicazione personale di cui alla legge 241/1990 e s.m.i. </text:p>
      <text:p text:style-name="P11">Le superiori forme di pubblicità avranno effetto di notifica per tutti gli interessati. </text:p>
      <text:p text:style-name="P11">Gli atti saranno depositati presso l’Ufficio Personale del Comune di Letojanni. </text:p>
      <text:p text:style-name="P11"><text:span text:style-name="T1">ART. 13 – ASSUNZIONE E STIPULA DEL CONTRATTO INDIVIDUALE</text:span>.</text:p>
      <text:p text:style-name="P11">La sottoscrizione del contratto individuale di lavoro a tempo indeterminato perfeziona l’iter procedurale. <text:s/></text:p>
      <text:p text:style-name="P11">I partecipanti al concorso risultati vincitori saranno invitati a stipulare il contratto individuale di lavoro ai sensi del vigente CCNL del personale del comparto Funzioni locali, fermo restando il rispetto di tutti i vincoli normativi e finanziari in materia di assunzione. </text:p>
      <text:p text:style-name="P11">Prima di procedere alla stipula del contratto individuale, i candidati, sotto la propria responsabilità devono dichiarare di non trovarsi in nessuna delle situazioni di incompatibilità richiamate dall’art. 53 del D.lgs. <text:soft-page-break/>165/2001. Nel caso contrario deve essere espressamente presentata la dichiarazione a questa Amministrazione.</text:p>
      <text:p text:style-name="P11">I vincitori dovranno prendere servizio, a pena di decadenza della graduatoria, entro il termine indicato dall’Ente nella convocazione di assunzione in servizio. </text:p>
      <text:p text:style-name="P11">L’Amministrazione concorrerà ai controlli di cui all’art. 71 e ss. del D.P.R. n. 445/2000; qualora dal controllo dovesse emergere la non veridicità del contenuto delle dichiarazioni, il dichiarante decade dai benefici conseguiti sulla base delle dichiarazioni non veritiere, fermo restando quanto previsto dall’art. 76 del D.P.R. n.445/2000 in materia di sanzioni penali. La mancanza dei requisiti stessi costituirà motivo di risoluzione del contratto. </text:p>
      <text:p text:style-name="P11">L’assunzione acquisterà carattere di stabilità con il superamento del periodo di prova pari a sei mesi di effettivo servizio con esito positivo di cui all’art. 25 del vigente CCNL. </text:p>
      <text:p text:style-name="P1">L’Amministrazione comunale si riserva il diritto di non procedere alla stipula del contratto individuale di lavoro anche dopo l’approvazione della graduatoria per motivate esigenze di organizzazione e/o per limiti imposti dalle disposizioni legislative tempo per tempo vigenti.</text:p>
      <text:p text:style-name="P11"><text:span text:style-name="T1">ART. 14 – TRATTAMENTO ECONOMICO.</text:span></text:p>
      <text:p text:style-name="P1">Il trattamento economico per i posti oggetto di selezione è quello lordo iniziale previsto per il profilo di Istruttore – Area istruttori dal vigente CCNL dei dipendenti del comparto Funzioni locali, oltre l’indennità di comparto, la 13° mensilità, proporzionalmente rapportati alla minore durata della prestazione (20 ore settimanali), oltre all’assegno per il nucleo familiare, ove spettante, nonché ogni altro emolumento previsto a carattere generale per il personale degli Enti locali. Detti emolumenti sono soggetti alle ritenute previdenziali, assistenziali ed erariali ai sensi di legge, nonché agli oneri dovuti per legge.</text:p>
      <text:p text:style-name="P11"><text:span text:style-name="T1">ART. 15 – PUBBLICITÀ.</text:span></text:p>
      <text:p text:style-name="P1">L’avviso del presente concorso, completo di ogni allegato, è pubblicato e consultabile sul sito istituzionale del Comune all’interno della sezione “Amministrazione trasparente” alla voce “bandi di concorso”, fino alla scadenza del termine per la presentazione delle domande di ammissione.</text:p>
      <text:p text:style-name="P11"><text:span text:style-name="T1">ART. 16 – DISPOSIZIONI FINALI</text:span>.</text:p>
      <text:p text:style-name="P11">Per quanto non previsto dal presente bando trovano applicazione le disposizioni del vigente Regolamento citato, approvato con delibera di G.C. n. 260 del 04.09.2024.</text:p>
      <text:p text:style-name="P11">Per quanto concerne il trattamento dei dati personali, si fa presente che avviene mediante strumenti manuali, informatici e telematici.</text:p>
      <text:p text:style-name="P1">Si informa che la comunicazione di avvio di procedimento, ai sensi della Legge 241/1990 e s.m.i., si intende anticipata e sostituita dal presente bando e dall’atto di adesione allo stesso da parte del partecipante, attraverso la sua domanda di partecipazione. </text:p>
      <text:p text:style-name="P11"><text:span text:style-name="T1">ART. 17 – DIRITTO ALL’INFORMAZIONE E ACCESSO AGLI ATTI</text:span>.</text:p>
      <text:p text:style-name="P11">Il bando e il relativo schema della domanda di partecipazione sono disponibili presso l’ufficio del Responsabile del I settore amministrativo del Comune di Letojanni, nonché all’Albo Pretorio on line e sul sito web del Comune di Letojanni alla sezione “Amministrazione trasparente – bandi di concorso”. </text:p>
      <text:p text:style-name="P11">Per eventuali informazioni e per la richiesta di accesso agli atti ai sensi della Legge n. 241/1990 è possibile rivolgersi all’Ufficio del Responsabile del I settore amministrativo del Comune di Letojanni dal lunedì al venerdì dalle ore 9.00 alle ore 12.00.</text:p>
      <text:p text:style-name="P1">Il responsabile del procedimento ex art. 5 della legge n. 241/1990, come recepito dalla legge regionale n. 10/1991, è il Responsabile del I Settore Affari Generali Carmela Lo Turco. </text:p>
      <text:p text:style-name="P11"><text:span text:style-name="T1">ART. 18 – CLAUSOLA DI SALVAGUARDIA</text:span>.</text:p>
      <text:p text:style-name="P11">L’amministrazione comunale si riserva, prima della stipula del contratto di lavoro, per motivate ragioni, ed a suo insindacabile giudizio, la facoltà di prorogare o di riaprire i termini per la presentazione delle domande, <text:soft-page-break/>sospendere, revocare o modificare in tutto o in parte il presente bando, ed altresì non attivare le procedure relative all’assunzione, senza che gli interessati possano vantare diritti nei confronti del Comune. </text:p>
      <text:p text:style-name="P11">In particolare:</text:p>
      <text:list xml:id="list37629232" text:continue-numbering="true" text:style-name="WWNum6">
        <text:list-item>
          <text:p text:style-name="P18"><text:span text:style-name="T6">la piena efficacia del presente bando è subordinata alla verifica, successivamente alla formazione della graduatoria e prima della sua approvazione, del perdurante rispetto di tutti i vincoli in materia di spesa di personale, di assunzioni, di pareggio di bilancio, come determinati dalla legge; </text:span></text:p>
        </text:list-item>
        <text:list-item>
          <text:p text:style-name="P19"><text:span text:style-name="T6">il completamento della presente procedura mediante l’assunzione dei vincitori resta subordinato, in particolare, alla concessione da parte della Regione siciliana ed in favore del Comune di Letojanni, dei correlativi finanziamenti previsti dall’art. 10 della L.R. n. 1/2024 a beneficio soltanto di coloro che risultano inseriti nel listato alfabetico di cui all’art. 30 della L.R. n. 5/2014, stante che solo attraverso la loro effettiva percezione potrà essere garantita copertura economico–finanziaria alla successiva assunzione da parte dell’Ente procedente. </text:span></text:p>
        </text:list-item>
      </text:list>
      <text:p text:style-name="P23"/>
      <text:p text:style-name="P24">Il Responsabile del Settore Affari Generali</text:p>
      <text:p text:style-name="P24">F.to Carmela Lo Turco</text:p>
      <text:p text:style-name="P6"/>
      <text:p text:style-name="P25"><text:span text:style-name="T4">INFORMATIVA EX ART. 13 D.LGS. N. 196/2003 E REGOLAMENTO UE N. 679/2016 </text:span></text:p>
      <text:p text:style-name="P11">Desideriamo informarla che il D.lgs. n. 196/2003 ed il Regolamento UE 679/2016 prevedono la tutela delle persone e di altri soggetti rispetto al trattamento dei dati personali. </text:p>
      <text:p text:style-name="P11">Secondo la normativa indicata, il trattamento relativo ai dati da Lei conferiti sarà improntato ai principi di correttezza, liceità e trasparenza e di tutela della riservatezza. </text:p>
      <text:p text:style-name="P11">Ai sensi dell’art. 13 del D.lgs. 196/2003 e s.m.i., pertanto, Le forniamo le seguenti informazioni: </text:p>
      <text:list xml:id="list37641042" text:continue-numbering="true" text:style-name="WWNum6">
        <text:list-item>
          <text:p text:style-name="P18"><text:span text:style-name="T6">I dati da Lei forniti verranno trattati per le finalità inerenti la procedura concorsuale o, in caso di assunzione, ai fini della costituzione del rapporto di lavoro a tempo indeterminato. </text:span></text:p>
        </text:list-item>
        <text:list-item>
          <text:p text:style-name="P18"><text:span text:style-name="T6">Il trattamento sarà effettuato sia con modalità manuali che a mezzo di strumenti informatici. </text:span></text:p>
        </text:list-item>
        <text:list-item>
          <text:p text:style-name="P18"><text:span text:style-name="T6">Il conferimento dei dati è obbligatorio e l’eventuale rifiuto di fornire tali dati potrebbe comportare l’esclusione dal concorso. </text:span></text:p>
        </text:list-item>
        <text:list-item>
          <text:p text:style-name="P18"><text:span text:style-name="T6">I dati non saranno comunicati ad altri soggetti, né saranno oggetto di diffusione. </text:span></text:p>
        </text:list-item>
        <text:list-item>
          <text:p text:style-name="P18"><text:span text:style-name="T6">Il trattamento riguarderà anche dati personali rientranti nel novero dei dati “sensibili”. </text:span></text:p>
        </text:list-item>
        <text:list-item>
          <text:p text:style-name="P18"><text:span text:style-name="T6">Il trattamento che sarà effettuato sui dati sensibili, ha le finalità di legge strettamente connesse allo svolgimento della procedura di selezione, di che trattasi, e sarà effettuato con le stesse modalità degli altri dati, come sopra indicato.</text:span></text:p>
        </text:list-item>
        <text:list-item>
          <text:p text:style-name="P18"><text:span text:style-name="T6">I dati in questione non saranno comunicati ad altri soggetti né saranno oggetto di diffusione. </text:span></text:p>
        </text:list-item>
      </text:list>
      <text:p text:style-name="P11">La informiamo che il conferimento di questi dati è obbligatorio e l’eventuale rifiuto a fornirli non consentirà di usufruire dei benefici di legge previsti. </text:p>
      <text:p text:style-name="P11">Il titolare del trattamento è il Sindaco pro tempore del Comune di Letojanni. </text:p>
      <text:p text:style-name="P11">Il Responsabile del trattamento è il Responsabile del I Settore amministrativo del Comune di Letojanni. </text:p>
      <text:p text:style-name="P1">In ogni momento potrà esercitare i Suoi diritti nei confronti del titolare del trattamento, ai sensi dell’art. 7 del D.lgs. n. 196/2003 e del Regolamento Europeo n. 679/2016. </text:p>
      <text:p text:style-name="P7">f.to Il Responsabile del I Settore Affari Generali del Comune di Letojanni</text:p>
      <text:p text:style-name="P5"><text:s text:c="40"/>Carmela Lo Turco</text:p>
      <text:p text:style-name="P8"/>
      <text:p text:style-name="P25"><text:span text:style-name="T1">All. A</text:span></text:p>
      <text:p text:style-name="P7">Al Comune di Letojanni<text:line-break/>Responsabile I settore amministrativo </text:p>
      <text:p text:style-name="P7">________________________</text:p>
      <text:p text:style-name="P1">OGGETTO: <text:span text:style-name="T1">DOMANDA DI PARTECIPAZIONE ALLA PROCEDURA DI RECLUTAMENTO SPECIALE PER LA STABILIZZAZIONE MEDIANTE SELEZIONE PER TITOLI ED ESAMI DI N. 5 UNITÀ DI PERSONALE PRECARIO (ASU) AREA ISTRUTTORI, PROFILO ISTRUTTORE (EX CAT. C1) A TEMPO INDETERMINATO E PARZIALE (20 ORE) IN APPLICAZIONE DELL’ART. 2 DEL DECRETO LEGGE N. 75/2023, CONVERTITO CON LA LEGGE N. 112 DEL 10 AGOSTO 2023 E DELL’ART. 10 DELLA L.R. N. 1/2024. </text:span></text:p>
      <text:p text:style-name="P9">Il/La sottoscritto/a (cognome e nome) ________________________________________________________</text:p>
      <text:p text:style-name="P9">Luogo e data di nascita ____________________________________________________________________</text:p>
      <text:p text:style-name="P9">Residenza (indirizzo, n. civico, CAP, Comune) ___________________________________________________</text:p>
      <text:p text:style-name="P9">_______________________________________________________________________________________</text:p>
      <text:p text:style-name="P9">C.F. ________________________________ </text:p>
      <text:p text:style-name="P9">Eventuale domicilio, se diverso da quello di residenza indicato, al quale indirizzare la corrispondenza ______</text:p>
      <text:p text:style-name="P9">_______________________________________________________________________________________</text:p>
      <text:p text:style-name="P9">numero telefonico e/o cellulare ________________________________ </text:p>
      <text:p text:style-name="P9">Indirizzo PEC e MAIL__________________________________________________</text:p>
      <text:p text:style-name="P5">CHIEDE</text:p>
      <text:p text:style-name="P1">Di partecipare alla procedura di reclutamento speciale, mediante concorso pubblico per titoli ed esami, per la stabilizzazione di n. 5 unità di personale precario e, specificatamente, per la copertura a tempo parziale (20 ore settimanali) ed indeterminato di n. 5 posti di Istruttore Amministrativo, Area Istruttori. </text:p>
      <text:p text:style-name="P1">A tal fine, ai sensi di quanto previsto dagli articoli 46 e 47 del DPR 28.12.2000 n.445 e consapevole che le dichiarazioni mendaci sono punite ai sensi del codice penale e delle leggi speciali vigenti in materia, come espressamente previsto dall’art. 76 del predetto DPR 445/2000, </text:p>
      <text:p text:style-name="P5">DICHIARA </text:p>
      <text:p text:style-name="P1">Di essere in possesso dei requisiti previsti dal bando e precisamente: <text:s/></text:p>
      <text:list xml:id="list2183938914465716503" text:style-name="WWNum3">
        <text:list-item>
          <text:p text:style-name="P14">Di essere cittadino/a italiano/a; <text:s/></text:p>
        </text:list-item>
        <text:list-item>
          <text:p text:style-name="P14">Di godere dei diritti civili e politici; <text:s/></text:p>
        </text:list-item>
        <text:list-item>
          <text:p text:style-name="P14">Di essere iscritto/a nelle liste elettorali del Comune di ____________________________________;</text:p>
        </text:list-item>
        <text:list-item>
          <text:p text:style-name="P14">Di essere in regola con gli obblighi relativi al servizio di leva (se dovuti); <text:s/></text:p>
        </text:list-item>
        <text:list-item>
          <text:p text:style-name="P14">L’attività di supporto come A.S.U. con indicazione dell’ufficio di appartenenza settore ________________________________________ prestata presso il Comune di Letojanni dal _________________al __________________ relativamente allo specifico profilo professionale richiesto dalla selezione come prescritto dal presente bando; <text:s/></text:p>
        </text:list-item>
        <text:list-item>
          <text:p text:style-name="P14">Di aver prestato presso la seguente Pubblica Amministrazione ______________________________ i seguenti periodi di servizio dal ______________________al _________________________ nella <text:soft-page-break/>categoria di inquadramento __________________ con il profilo professionale ____________________________________ a tempo pieno/parziale (indicare percentuale di utilizzazione e durata); <text:s/></text:p>
        </text:list-item>
        <text:list-item>
          <text:p text:style-name="P14">Di essere iscritto/a ed utilmente inserito/a quale soggetto utilizzato presso uno degli Enti del Comparto Regioni ed EE.LL. quale lavoratore del Comune di Letojanni nel listato alfabetico di cui all’art. 30 della L.R. n. 5/2014 e di consentire pertanto al Comune, in caso di stabilizzazione a tempo indeterminato, di poter fruire del relativo contributo previsto dalla L.R. n. 1/2024; <text:s/></text:p>
        </text:list-item>
        <text:list-item>
          <text:p text:style-name="P14">Di essere in possesso del seguente titolo di studio: (specificare la tipologia, l’istituto presso cui è stato conseguito, luogo e data di conseguimento, votazione riportata): _________________________________________________________________________________ ________________________________________________________________________________; </text:p>
        </text:list-item>
        <text:list-item>
          <text:p text:style-name="P14">Di essere in possesso dei seguenti ulteriori titoli di studio anche superiore: _________________________________________________________________________________________________________________________________________________________________; <text:s/></text:p>
        </text:list-item>
        <text:list-item>
          <text:p text:style-name="P14">Di non avere subito nessuna delle condanne indicate all’art. 58, comma 1, lett.a), b), c), d), e) del TUEL approvato con D.lgs. 267/2000 o comunque riportato condanne penali o altre misure che escludano, ai sensi delle vigenti disposizioni in materia, dalla nomina agli impieghi presso la pubblica amministrazione; <text:s/></text:p>
        </text:list-item>
        <text:list-item>
          <text:p text:style-name="P14">Di non essere stato/a interdetto/a o sottoposto/a a misure che escludono, secondo le leggi vigenti, dalla nomina agli impieghi presso le Pubbliche Amministrazioni; <text:s/></text:p>
        </text:list-item>
        <text:list-item>
          <text:p text:style-name="P14">Di essere in possesso dell’idoneità fisica a ricoprire il posto messo a concorso; <text:s/></text:p>
        </text:list-item>
        <text:list-item>
          <text:p text:style-name="P14">Di non essere stato/a destituito/a o dispensato/a dall’impiego presso una Pubblica Amministrazione per persistente insufficiente rendimento o licenziato per avere conseguito la nomina con frode;</text:p>
        </text:list-item>
        <text:list-item>
          <text:p text:style-name="P14">Di essere in possesso dei seguenti titoli valutabili che si allegano e/o dichiarano (Corsi di formazione con attestazione di superamento di esami finali, organizzati da enti dello Stato o della Regione o legalmente riconosciuti e non inferiori a tre mesi o a trenta ore; Master, dottorati di ricerca, scuola di specializzazione, corsi di perfezionamento post- universitario, abilitazioni professionali) per la partecipazione ai corsi indicare l’Ente organizzatore, la materia, la durata in termini di ore e di mesi e la data di conseguimento :<text:line-break/>_________________________________________________________________________________________________________________________________________________________________</text:p>
        </text:list-item>
      </text:list>
      <text:list xml:id="list5965124761805511036" text:style-name="WWNum4">
        <text:list-item>
          <text:p text:style-name="P15">Di essere in possesso dei seguenti titoli di preferenza o precedenza come previsto dal D.P.R. 487/1994 art. 5 e s.m.i.: <text:line-break/>______________________________________________ ______________________________________________ <text:s/></text:p>
        </text:list-item>
        <text:list-item>
          <text:p text:style-name="P15">Lingua straniera prescelta:___________________________;</text:p>
        </text:list-item>
        <text:list-item>
          <text:p text:style-name="P15">Di essere informato/a che i dati personali raccolti saranno trattati, mediante strumenti manuali, informatici e telematici, nell’ambito delle attività istituzionali dell’Ente, per le finalità connesse allo svolgimento della procedura. In tal senso dà il proprio consenso al Comune di Letojanni al trattamento, alla comunicazione e alla diffusione dei propri dati personali; <text:s/></text:p>
        </text:list-item>
        <text:list-item>
          <text:p text:style-name="P15">Di essere consapevole delle sanzioni previste dall’art. 76 del DPR 445/2000 e s.m.i. per le ipotesi di fatti e dichiarazioni mendaci; <text:s/></text:p>
        </text:list-item>
        <text:list-item>
          <text:p text:style-name="P15">Di accettare incondizionatamente e senza riserva alcuna quanto previsto nel Bando di selezione, nel regolamento comunale citato nel bando e in tutte le disposizioni che regolano lo stato giuridico ed economico dei dipendenti degli enti locali; <text:s/></text:p>
        </text:list-item>
        <text:list-item>
          <text:p text:style-name="P15">di essere consapevole che l'assunzione rimane subordinata, ai limiti imposti dalle disposizioni legislative tempo per tempo vigenti, da motivate esigenze di organizzazione e all’esito negativo delle procedure di cui all’art. 34-bis, comma 1, del D.Lgs. n° 165/2001 e che nel caso in cui solo una <text:soft-page-break/>parte dei posti banditi venisse coperta mediante le procedure di cui all’art. 34-bis, comma 1, del D.Lgs. n° 165/2001, si procederà alla copertura residuale dei posti vacanti; <text:s/></text:p>
        </text:list-item>
        <text:list-item>
          <text:p text:style-name="P3">Il recapito presso cui indirizzare eventuali comunicazioni (se diverso da quello sopra indicato) __________________________________________________________________________________________________________________________________________________________________ </text:p>
        </text:list-item>
      </text:list>
      <text:p text:style-name="P1">Il/la sottoscritto/a firmatario/a della presente dichiara sotto la propria responsabilità che quanto sopra affermato corrisponde a verità e si obbliga a comprovarlo mediante presentazione dei prescritti documenti nei termini che verranno richiesti.</text:p>
      <text:p text:style-name="P1">Allega alla presente: </text:p>
      <text:list xml:id="list5053746227409240402" text:style-name="WWNum5">
        <text:list-item>
          <text:p text:style-name="P16">Copia fotostatica di un documento di identità;</text:p>
        </text:list-item>
        <text:list-item>
          <text:p text:style-name="P16">Copia del codice fiscale;</text:p>
        </text:list-item>
        <text:list-item>
          <text:p text:style-name="P4">Eventuali documenti anche in copia semplice relativi a titoli, di cui è ritenuta opportuna la presentazione agli effetti della valutazione di merito e della formazione della graduatoria.</text:p>
        </text:list-item>
      </text:list>
      <text:p text:style-name="P1"/>
      <text:p text:style-name="P1">Data ___________________________ </text:p>
      <text:p text:style-name="P7">Firma ______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Garamond" svg:font-family="Garamond" style:font-family-generic="roman"/>
    <style:font-face style:name="Arial2"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2" style:font-size-asian="11pt" style:language-asian="it" style:country-asian="IT"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Garamond1" style:font-name-complex="Garamond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text-underline-style="none"/>
    </style:style>
    <style:style style:name="ListLabel_20_5" style:display-name="ListLabel 5" style:family="text">
      <style:text-properties style:font-name-asian="Calibri2"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8</meta:editing-cycles>
    <meta:creation-date>2024-08-30T11:08:00</meta:creation-date>
    <dc:date>2024-09-04T13:01:00</dc:date>
    <meta:editing-duration>PT26S</meta:editing-duration>
    <meta:generator>OpenOffice/4.1.14$Win32 OpenOffice.org_project/4114m1$Build-9811</meta:generator>
    <meta:document-statistic meta:table-count="0" meta:image-count="0" meta:object-count="0" meta:page-count="13" meta:paragraph-count="239" meta:word-count="5745" meta:character-count="40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